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ijfsprongweg 58 Lunter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3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3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Vijfsprongweg 58 Lunteren, het realiseren van een gesloten bodemenergiesyste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45</meta:user-defined>
    <meta:user-defined meta:name="OVERHEIDop.GmbID/DC.identifier">gmb-2022-82345</meta:user-defined>
    <meta:user-defined meta:name="OVERHEIDop.versieInformatie"/>
  </office:meta>
</office:document-meta>
</file>