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Tienrayseweg 12/Peeldijkje, verleende omgevingsvergunning (uitgebreide procedure) (2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aliseren van een aardbeiplantentrayveld met bijbehorende voorzieningen en 2 in- en uitritten 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3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st, Tienrayseweg 12/Peeldijkje, verleende omgevingsvergunning (uitgebreide procedure) (24-02-2022)</meta:user-defined>
    <meta:user-defined meta:name="DCTERMS.W3CDTF/DCTERMS.available">2022-02-24</meta:user-defined>
    <meta:user-defined meta:name="DCTERMS.W3CDTF/OVERHEIDop.jaargang">2022</meta:user-defined>
    <meta:user-defined meta:name="OVERHEIDop.externeBijlage">Aanvraag omgevingsvergunning|exb-2022-11039</meta:user-defined>
    <meta:user-defined meta:name="OVERHEIDop.externeBijlage">AERIUS rapport aanlegfase|exb-2022-11040</meta:user-defined>
    <meta:user-defined meta:name="OVERHEIDop.externeBijlage">Aeriusberekening gebruiksfase|exb-2022-11041</meta:user-defined>
    <meta:user-defined meta:name="OVERHEIDop.externeBijlage">Anterieure overeenkomst|exb-2022-11042</meta:user-defined>
    <meta:user-defined meta:name="OVERHEIDop.externeBijlage">Archeologisch onderzoek|exb-2022-11043</meta:user-defined>
    <meta:user-defined meta:name="OVERHEIDop.externeBijlage">Besluit omgevingsvergunning|exb-2022-11044</meta:user-defined>
    <meta:user-defined meta:name="OVERHEIDop.externeBijlage">Brief selectiebesluit archeologie|exb-2022-11045</meta:user-defined>
    <meta:user-defined meta:name="OVERHEIDop.externeBijlage">Historisch bodemonderzoek|exb-2022-11046</meta:user-defined>
    <meta:user-defined meta:name="OVERHEIDop.externeBijlage">Landschapsplan Tienrayseweg 12|exb-2022-11047</meta:user-defined>
    <meta:user-defined meta:name="OVERHEIDop.externeBijlage">Landschapsplan Tienrayseweg 16|exb-2022-11048</meta:user-defined>
    <meta:user-defined meta:name="OVERHEIDop.externeBijlage">Overzichtstekening|exb-2022-11049</meta:user-defined>
    <meta:user-defined meta:name="OVERHEIDop.externeBijlage">Quickscan natuurwetgeving|exb-2022-11050</meta:user-defined>
    <meta:user-defined meta:name="OVERHEIDop.externeBijlage">Ruimtelijke onderbouwing|exb-2022-11051</meta:user-defined>
    <meta:user-defined meta:name="OVERHEIDop.externeBijlage">Technisch principeschema waterstromen|exb-2022-11052</meta:user-defined>
    <meta:user-defined meta:name="OVERHEIDop.externeBijlage">Toestemming TenneT|exb-2022-11053</meta:user-defined>
    <meta:user-defined meta:name="OVERHEIDop.externeBijlage">Uitgangspunten Aerius detail|exb-2022-11054</meta:user-defined>
    <meta:user-defined meta:name="OVERHEIDop.externeBijlage">Uitgangspunten Aerius|exb-2022-11055</meta:user-defined>
    <meta:user-defined meta:name="OVERHEIDop.externeBijlage">Waterafvoersysteem trayveld|exb-2022-11056</meta:user-defined>
    <meta:user-defined meta:name="OVERHEIDop.externeBijlage">Waterplan aanleg trayveld|exb-2022-11057</meta:user-defined>
    <meta:user-defined meta:name="OVERHEIDop.publicationIssue">82343</meta:user-defined>
    <meta:user-defined meta:name="OVERHEIDop.GmbID/DC.identifier">gmb-2022-82343</meta:user-defined>
    <meta:user-defined meta:name="OVERHEIDop.versieInformatie"/>
  </office:meta>
</office:document-meta>
</file>