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HOUTWALLEN 12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Houtwallen 12 A 8455 JK  Katlijk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HOUTWALLEN 12 A KATL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41</meta:user-defined>
    <meta:user-defined meta:name="OVERHEIDop.GmbID/DC.identifier">gmb-2022-82341</meta:user-defined>
    <meta:user-defined meta:name="OVERHEIDop.versieInformatie"/>
  </office:meta>
</office:document-meta>
</file>