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ijldonk 159 2317Z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2102</text:p>
            <text:p text:style-name="common-al">Datum besluit: 22-02-2022</text:p>
            <text:p text:style-name="common-al">Locatie: Zijldonk 159 2317ZG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3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210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ijldonk 159 2317ZG Leid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39</meta:user-defined>
    <meta:user-defined meta:name="OVERHEIDop.GmbID/DC.identifier">gmb-2022-82339</meta:user-defined>
    <meta:user-defined meta:name="OVERHEIDop.versieInformatie"/>
  </office:meta>
</office:document-meta>
</file>