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een aanbouw/uitbreiding van de woning - Zandstraat 36, 6658 CV Beneden-Leeuwen (09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9-02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3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plaatsen van een aanbouw/uitbreiding van de woning - Zandstraat 36, 6658 CV Beneden-Leeuwen (09-02-202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336</meta:user-defined>
    <meta:user-defined meta:name="OVERHEIDop.GmbID/DC.identifier">gmb-2022-82336</meta:user-defined>
    <meta:user-defined meta:name="OVERHEIDop.versieInformatie"/>
  </office:meta>
</office:document-meta>
</file>