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aarkampseweg 2a Lunteren, het veranderen van het bedrijf door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M0052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232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2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2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Vaarkampseweg 2a Lunteren, het veranderen van het bedrijf door realiseren van een gesloten bodemenergiesystee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29</meta:user-defined>
    <meta:user-defined meta:name="OVERHEIDop.GmbID/DC.identifier">gmb-2022-82329</meta:user-defined>
    <meta:user-defined meta:name="OVERHEIDop.versieInformatie"/>
  </office:meta>
</office:document-meta>
</file>