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didatenlijsten verkiezing van de leden van de gemeenteraad van Bee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CENTRAAL STEMBUREAU</text:p>
            <text:p text:style-name="al"/>
            <text:p text:style-name="al">Kandidatenlijsten verkiezing van de leden van de gemeenteraad van Beek</text:p>
            <text:p text:style-name="al"/>
            <text:p text:style-name="al">De voorzitter van het centraal stembureau voor verkiezing van de leden van de gemeenteraad van Beek;</text:p>
            <text:p text:style-name="al"/>
            <text:p text:style-name="al">gelet op artikel I 17 van de Kieswet;</text:p>
            <text:p text:style-name="al"/>
            <text:p text:style-name="al">maakt bekend dat voor de op 16 mrt. 2022 te houden verkiezing de volgende geldige kandidatenlijsten zijn ingeleverd:</text:p>
            <text:p text:style-name="al"/>
            <text:p text:style-name="tussenkopcur">Lijst 1 BBB-NDB </text:p>
            <text:p text:style-name="al">Nr Naam Woonplaats</text:p>
            <text:p text:style-name="al">1  Schoenmakers, H.G.J. (Hub) (m)  Beek </text:p>
            <text:p text:style-name="al">2  van Es, M.G.M. (Thijs) (m)  Beek </text:p>
            <text:p text:style-name="al">3  Meurkens, M.J.A.M. (Marcel) (m)  Beek </text:p>
            <text:p text:style-name="al">4  van Es, D.N.T. (Dennis) (m)  Beek </text:p>
            <text:p text:style-name="al">5  Muijlkens, S.H.J. (Sandy) (v)  Beek </text:p>
            <text:p text:style-name="al">6  Gijzen, C.J.M. (Chris) (m)  Beek </text:p>
            <text:p text:style-name="al">7  van Reenen, M.J. (Miranda) (v)  Beek </text:p>
            <text:p text:style-name="al">8  Blanek, M. (Monika) (v)  Beek </text:p>
            <text:p text:style-name="al">9  Hoogland, H.J.C. (Hielke) (m)  Beek </text:p>
            <text:p text:style-name="al">10  Heil, M.T.G.M. (Matthijs) (m)  Beek </text:p>
            <text:p text:style-name="al">11  Orbons, J.L.L. (Jos) (m)  Beek </text:p>
            <text:p text:style-name="al">12  Boel, M.J.P. (Riet) (v)  Spaubeek </text:p>
            <text:p text:style-name="al">13  van de Schilde, J.A.J.C. (Johan) (m)  Beek </text:p>
            <text:p text:style-name="al">14  Steeman, J.P.M. (Hans) (m)  Spaubeek </text:p>
            <text:p text:style-name="al">15  Stalman, F.H.M. (Frans) (m)  Beek </text:p>
            <text:p text:style-name="al">16  Wolfs, R.P.E. (Rob) (m)  Beek </text:p>
            <text:p text:style-name="al">17  Spronkmans, A.M.J. (Aggie) (v)  Beek </text:p>
            <text:p text:style-name="al">18  Beckers, H.J.H. (Hub) (m)  Beek </text:p>
            <text:p text:style-name="al"/>
            <text:p text:style-name="tussenkopcur">Lijst 2 CDA </text:p>
            <text:p text:style-name="al">Nr Naam Woonplaats</text:p>
            <text:p text:style-name="al">1  Diederen, R. (Ralph) (m)  Beek </text:p>
            <text:p text:style-name="al">2  Ghijsen, G.A.M.G. (Geert) (m)  Beek </text:p>
            <text:p text:style-name="al">3  Schwillens, M.M.R. (Rob) (m)  Spaubeek </text:p>
            <text:p text:style-name="al">4  Theuns, M.L.M. (Michael) (m)  Beek </text:p>
            <text:p text:style-name="al">5  De Bruijn-de Vos, M.J.E.J. (Marie-José) (v)  Beek </text:p>
            <text:p text:style-name="al">6  Beaumont, R.R.A. (René) (m)  Beek </text:p>
            <text:p text:style-name="al">7  Janssen, J. (Jens) (m)  Beek </text:p>
            <text:p text:style-name="al">8  Horsmans, H.G.L.M. (Henry) (m)  Beek </text:p>
            <text:p text:style-name="al">9  Dirx, R.H.C.M. (Raymond) (m)  Beek </text:p>
            <text:p text:style-name="al">10  Notten, D.M.F.J. (Daphne) (v)  Beek </text:p>
            <text:p text:style-name="al">11  Verpoort, E.H.A.M. (Elmar) (m)  Beek </text:p>
            <text:p text:style-name="al">12  van den Bongard, M. (Max) (m)  Spaubeek </text:p>
            <text:p text:style-name="al">13  Broekhoven-Ummels, M.P.G.V. (Mariëlle) (v)  Spaubeek </text:p>
            <text:p text:style-name="al">14  Gorissen, S.H.L. (Steef) (m)  Beek </text:p>
            <text:p text:style-name="al">15  Demandt, T.J.M. (Thea) (v)  Beek </text:p>
            <text:p text:style-name="al">16  Haagmans, H.T.M. (Huub) (m)  Beek </text:p>
            <text:p text:style-name="al">17  van Wunnik, R.V. (Roxanne) (v)  Beek </text:p>
            <text:p text:style-name="al">18  Beaumont, F.M.W. (Frank) (m)  Beek </text:p>
            <text:p text:style-name="al">19  van de Wouwer-Tummers, W.T.M. (Wilma) (v)  Spaubeek </text:p>
            <text:p text:style-name="al">20  Maassen, J.W.J.B. (Jesse) (m)  Beek </text:p>
            <text:p text:style-name="al">21  Falchi, S.J.J. (Silvan) (m)  Beek </text:p>
            <text:p text:style-name="al">22  van Laar, R. (Ralf) (m)  Spaubeek </text:p>
            <text:p text:style-name="al">23  Pesch, E.H. (Eugene) (m)  Beek </text:p>
            <text:p text:style-name="al">24  Boonekamp, N.P.I. (Niek) (m)  Beek </text:p>
            <text:p text:style-name="al">25  Gerits, J.G.W.M. (Jos) (m)  Spaubeek </text:p>
            <text:p text:style-name="al">26  van der Velden, P.A.J.M. (Peter) (m)  Spaubeek </text:p>
            <text:p text:style-name="al">27  Coumans, M.J.H. (Tiny) (v)  Beek </text:p>
            <text:p text:style-name="al">28  Gerrickens, H.P.J. (Hub) (m)  Spaubeek </text:p>
            <text:p text:style-name="al">29  Kaelen, M.L.J. (Mattie) (m)  Beek </text:p>
            <text:p text:style-name="al">30  Wachelder, J.M.M. (Jean) (m)  Spaubeek </text:p>
            <text:p text:style-name="al">31  Hodzelmans, H.J.A.M. (Hub) (m)  Spaubeek </text:p>
            <text:p text:style-name="al"/>
            <text:p text:style-name="tussenkopcur">Lijst 3 Progressief Beek </text:p>
            <text:p text:style-name="al">Nr Naam Woonplaats</text:p>
            <text:p text:style-name="al">1  Heitzer, H.J.M. (Eric) (m)  Spaubeek </text:p>
            <text:p text:style-name="al">2  Vennik, N. (Nienke) (v)  Beek </text:p>
            <text:p text:style-name="al">3  Pirson, J.M.D. (Dany) (m)  Beek </text:p>
            <text:p text:style-name="al">4  Weusten, M.J.G.E. (Maurice) (m)  Beek </text:p>
            <text:p text:style-name="al">5  Kösters, M.B.E.J. (Martijn) (m)  Beek </text:p>
            <text:p text:style-name="al">6  Willems, C.G.M.H. (Charles) (m)  Beek </text:p>
            <text:p text:style-name="al">7  Urlings, I.J.G. (Isabel) (v)  Beek </text:p>
            <text:p text:style-name="al">8  Frenken, J.H.G. (Sjaak) (m)  Spaubeek </text:p>
            <text:p text:style-name="al">9  Hennekens, J.T. (Jos) (m)  Beek </text:p>
            <text:p text:style-name="al">10  Hendriks, P. (Pauline) (v)  Beek </text:p>
            <text:p text:style-name="al">11  Schreurs, F.P.H. (Fons) (m)  Beek </text:p>
            <text:p text:style-name="al">12  Naser, F. (Fadi) (m)  Beek </text:p>
            <text:p text:style-name="al">13  Dols, M.M.W.A. (Martijn) (m)  Beek </text:p>
            <text:p text:style-name="al">14  Eummelen, S.M.G. (Sarah) (v)  Beek </text:p>
            <text:p text:style-name="al">15  van Rens, H.A.J. (Herman) (m)  Beek </text:p>
            <text:p text:style-name="al">16  Alami, I. (Ilias) (m)  Beek </text:p>
            <text:p text:style-name="al">17  Vangangelt, H.J.C. (Harrie) (m)  Beek </text:p>
            <text:p text:style-name="al">18  van Rens - Wilms, A.L.M.G. (Annelies) (v)  Beek </text:p>
            <text:p text:style-name="al">19  Scheers, P.C.H. (Peter) (m)  Beek </text:p>
            <text:p text:style-name="al">20  Bijen, J.M.J.M. (Jan) (m)  Beek </text:p>
            <text:p text:style-name="al">21  Mennens, P.G.H. (Paul) (m)  Beek </text:p>
            <text:p text:style-name="al"/>
            <text:p text:style-name="tussenkopcur">Lijst 4 VVD </text:p>
            <text:p text:style-name="al">Nr Naam Woonplaats</text:p>
            <text:p text:style-name="al">1  Roebroek-Keulers, I.F.M. (Elly) (v)  Beek </text:p>
            <text:p text:style-name="al">2  Steinhart, J.J. (Hans) (m)  Beek </text:p>
            <text:p text:style-name="al">3  Bisschoff, R.J.W. (René) (m)  Beek </text:p>
            <text:p text:style-name="al">4  Lemmens - Veugen, M.I.T. (Marjo) (v)  Beek </text:p>
            <text:p text:style-name="al">5  Nysten, F.C.A. (Frank) (m)  Beek </text:p>
            <text:p text:style-name="al">6  Feron, K.B.G. (Kenny) (m)  Beek </text:p>
            <text:p text:style-name="al">7  Keulers, M.A.I.M. (Martijn) (m)  Beek </text:p>
            <text:p text:style-name="al">8  Slangen, P.M.N. (Piet) (m)  Beek </text:p>
            <text:p text:style-name="al">9  Frijns, C.E.P. (Camiel) (m)  Beek </text:p>
            <text:p text:style-name="al">10  Frijns - Frusch, M.C.J. (Kitty) (v)  Beek </text:p>
            <text:p text:style-name="al">11  Hermens, R.G.J. (Rob) (m)  Beek </text:p>
            <text:p text:style-name="al">12  Lemmens, H.M.J. (Bert) (m)  Beek </text:p>
            <text:p text:style-name="al"/>
            <text:p text:style-name="tussenkopcur">Lijst 5 Sociaal Belang Beek </text:p>
            <text:p text:style-name="al">Nr Naam Woonplaats</text:p>
            <text:p text:style-name="al">1  Schraven, M.A. (Mathieu) (m)  Beek </text:p>
            <text:p text:style-name="al">2  Stijnen-ter Horst, B.M. (Bianca) (v)  Beek </text:p>
            <text:p text:style-name="al">3  Paquay, L.E.C.R. (Ruud) (m)  Beek </text:p>
            <text:p text:style-name="al">4  Tummers, D.H.P. (Danny) (m)  Beek </text:p>
            <text:p text:style-name="al">5  Hornesch, R.W. (Rudy) (m)  Spaubeek </text:p>
            <text:p text:style-name="al">6  Schraven-Golsteijn, D.C.G.M. (Dianne) (v)  Beek </text:p>
            <text:p text:style-name="al">7  Muurmans, R.M. (René) (m)  Beek </text:p>
            <text:p text:style-name="al">8  Hoogeboom, R.H. (Roel) (m)  Beek </text:p>
            <text:p text:style-name="al">9  Koomen, J.T.M. (Hans) (m)  Beek </text:p>
            <text:p text:style-name="al"/>
            <text:p text:style-name="tussenkopcur">Lijst 6 Belang van Beek </text:p>
            <text:p text:style-name="al">Nr Naam Woonplaats</text:p>
            <text:p text:style-name="al">1  Muijres, M.P.E. (Michael) (m)  Beek </text:p>
            <text:p text:style-name="al">2  Lemmens-Liebers, L.P.R.J. (Leonne) (v)  Beek </text:p>
            <text:p text:style-name="al">3  Hoedemakers, H.J.M. (Hub) (m)  Beek </text:p>
            <text:p text:style-name="al">4  Vluggen, M.J.M. (Marcel) (m)  Beek </text:p>
            <text:p text:style-name="al">5  Muijres, I.M.A. (Ine) (v)  Beek </text:p>
            <text:p text:style-name="al">6  Boskamp, M.F.G. (Michiel) (m)  Beek </text:p>
            <text:p text:style-name="al">7  Wijsen, P.W.A. (Wilma) (v)  Beek </text:p>
            <text:p text:style-name="al">8  Maes, H.W.J.M. (Harry) (m)  Beek </text:p>
            <text:p text:style-name="al">9  Stevens-Voncken, P.J.M. (Petra) (v)  Beek </text:p>
            <text:p text:style-name="al">10  Lemmens, E.J.J.M. (Eric) (m)  Beek </text:p>
            <text:p text:style-name="al">11  Peters, G.H.G. (Ingrid) (v)  Beek </text:p>
            <text:p text:style-name="al">12  Boskamp, P.G.L.J. (Peter) (m)  Beek </text:p>
            <text:p text:style-name="al">13  Nysten, G.A.E. (Ghislen) (m)  Beek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ek, 4 februari 2022</text:span></text:p>
            <text:p><text:span text:style-name="functie">De voorzitter van het centraal stembureau voor verkiezing van de leden van de gemeenteraad van Beek,</text:span></text:p>
            <text:p><text:span text:style-name="functie">mr. C.E. van Basten-Boddi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8232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2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2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Be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Bestuur | Organisatie en beleid</meta:user-defined>
    <meta:user-defined meta:name="DC.source">artikel I 17 van de Kieswet]|[1.0:c:BWBR0004627&amp;artikel=I%2017&amp;g=2022-01-01</meta:user-defined>
    <dc:language>nl</dc:language>
    <meta:user-defined meta:name="OVERHEIDop.locatietype/OVERHEIDop.gebiedsmarkering">Gemeente</meta:user-defined>
    <meta:user-defined meta:name="DC.title">Kandidatenlijsten verkiezing van de leden van de gemeenteraad van Beek</meta:user-defined>
    <meta:user-defined meta:name="DCTERMS.W3CDTF/DCTERMS.available">2022-02-24</meta:user-defined>
    <meta:user-defined meta:name="OVERHEIDop.externeBijlage">Publicatie kandidatenlijsten GR 2022|exb-2022-11036</meta:user-defined>
    <meta:user-defined meta:name="DCTERMS.W3CDTF/OVERHEIDop.jaargang">2022</meta:user-defined>
    <meta:user-defined meta:name="OVERHEIDop.publicationIssue">82327</meta:user-defined>
    <meta:user-defined meta:name="OVERHEIDop.GmbID/DC.identifier">gmb-2022-82327</meta:user-defined>
    <meta:user-defined meta:name="OVERHEIDop.versieInformatie"/>
  </office:meta>
</office:document-meta>
</file>