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plaatsen van een dakkapel - Bosseestraat 15, 6658 AT Beneden-Leeuwen (15-02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5-02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32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2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plaatsen van een dakkapel - Bosseestraat 15, 6658 AT Beneden-Leeuwen (15-02-202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323</meta:user-defined>
    <meta:user-defined meta:name="OVERHEIDop.GmbID/DC.identifier">gmb-2022-82323</meta:user-defined>
    <meta:user-defined meta:name="OVERHEIDop.versieInformatie"/>
  </office:meta>
</office:document-meta>
</file>