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breeseweg 117, Sevenum, ontwerp-besluit uitgebreide omgevingsvergunning 24-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Interne wijziging van bestaande bebouw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 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232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2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aasbreeseweg 117, Sevenum, ontwerp-besluit uitgebreide omgevingsvergunning 24-2-2022</meta:user-defined>
    <meta:user-defined meta:name="DCTERMS.W3CDTF/DCTERMS.available">2022-02-24</meta:user-defined>
    <meta:user-defined meta:name="DCTERMS.W3CDTF/OVERHEIDop.jaargang">2022</meta:user-defined>
    <meta:user-defined meta:name="OVERHEIDop.externeBijlage">Aanvraag omgevingsvergunning.pdf|exb-2022-11025</meta:user-defined>
    <meta:user-defined meta:name="OVERHEIDop.externeBijlage">Aeriusberekening.pdf|exb-2022-11026</meta:user-defined>
    <meta:user-defined meta:name="OVERHEIDop.externeBijlage">Bestektekening brandvoorzieningen.pdf|exb-2022-11027</meta:user-defined>
    <meta:user-defined meta:name="OVERHEIDop.externeBijlage">Bestektekening.pdf|exb-2022-11028</meta:user-defined>
    <meta:user-defined meta:name="OVERHEIDop.externeBijlage">Detail tekening verdieping.pdf|exb-2022-11029</meta:user-defined>
    <meta:user-defined meta:name="OVERHEIDop.externeBijlage">Ontwerpbesluit.pdf|exb-2022-11030</meta:user-defined>
    <meta:user-defined meta:name="OVERHEIDop.externeBijlage">Ruimtelijke onderbouwing.pdf|exb-2022-11031</meta:user-defined>
    <meta:user-defined meta:name="OVERHEIDop.externeBijlage">Tekening bestaande situatie.pdf|exb-2022-11032</meta:user-defined>
    <meta:user-defined meta:name="OVERHEIDop.externeBijlage">Toelichting aanvraag.pdf|exb-2022-11033</meta:user-defined>
    <meta:user-defined meta:name="OVERHEIDop.externeBijlage">Detailtekening begane grond.pdf|exb-2022-11034</meta:user-defined>
    <meta:user-defined meta:name="OVERHEIDop.publicationIssue">82322</meta:user-defined>
    <meta:user-defined meta:name="OVERHEIDop.GmbID/DC.identifier">gmb-2022-82322</meta:user-defined>
    <meta:user-defined meta:name="OVERHEIDop.versieInformatie"/>
  </office:meta>
</office:document-meta>
</file>