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uwenhoven 31 Lunteren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3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auwenhoven 31 Lunteren, oprichten en in werking hebben van een metaalbewerkingsbedrij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19</meta:user-defined>
    <meta:user-defined meta:name="OVERHEIDop.GmbID/DC.identifier">gmb-2022-82319</meta:user-defined>
    <meta:user-defined meta:name="OVERHEIDop.versieInformatie"/>
  </office:meta>
</office:document-meta>
</file>