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februari 2022 een aanvraag ontvangen voor het wijzigen van de bestemming en het realiseren van 5 zelfstandige woonfuncties op de locatie Molenweg 5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231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1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1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de bestemming en het realiseren van 5 zelfstandige woonfuncties, Molenweg 5 in Bedum (21 februari 2022)</meta:user-defined>
    <dc:language>nl</dc:language>
    <meta:user-defined meta:name="OVERHEIDop.locatietype/OVERHEIDop.gebiedsmarkering">Adres</meta:user-defined>
    <meta:user-defined meta:name="DC.title">Kennisgeving ontvangst aanvraag omgevingsvergunning Molenweg 5 in Bedu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316</meta:user-defined>
    <meta:user-defined meta:name="OVERHEIDop.GmbID/DC.identifier">gmb-2022-82316</meta:user-defined>
    <meta:user-defined meta:name="OVERHEIDop.versieInformatie"/>
  </office:meta>
</office:document-meta>
</file>