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</office:automatic-styles>
  <office:body>
    <office:text>
      <text:p text:style-name="new_page_staatscourant"/>
      <text:p text:style-name="single-kop-titel">Besluit tot intrekking aangewezen containerlocaties inzameling Bio-afval Van Vlooswijkstraat en Van Nideckstraat Blijdorp-Berg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Besluit tot intrekking aangewezen containerlocaties inzameling Bio-afval Van Vlooswijkstraat en Van Nideckstraat Blijdorp-Bergpolder</text:span>
         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5">
              <text:list-item text:style-override="id1-3-2-2-1-5-1">
                <text:number>1.</text:number>
                <text:p text:style-name="al">Artikel 4 Afvalstoffenverordening Rotterdam 2009</text:p>
              </text:list-item>
              <text:list-item text:style-override="id1-3-2-2-1-5-2">
                <text:number>2.</text:number>
                <text:p text:style-name="al">Uitvoeringsbesluit afvalstoffen Rotterdam 2018</text:p>
              </text:list-item>
              <text:list-item text:style-override="id1-3-2-2-1-5-3">
                <text:number>3.</text:number>
                <text:p text:style-name="al">Bouwbesluit 2012</text:p>
              </text:list-item>
              <text:list-item text:style-override="id1-3-2-2-1-5-4">
                <text:number>4.</text:number>
                <text:p text:style-name="al">De Richtlijn 'Toegankelijke Buitenruimte' van 2 mei 2018 </text:p>
              </text:list-item>
              <text:list-item text:style-override="id1-3-2-2-1-5-5">
                <text:number>5.</text:number>
                <text:p text:style-name="al">Het ‘Programma van Eisen locaties ondergrondse containers’ uit 2018</text:p>
              </text:list-item>
              <text:list-item text:style-override="id1-3-2-2-1-5-6">
                <text:number>6.</text:number>
                <text:p text:style-name="al">De Grondstoffennota 2019-2022</text:p>
              </text:list-item>
            </text:list>
            <text:p text:style-name="al">
            <text:span text:style-name="nadrukvet">Overwegende:</text:span>
          </text:p>
            <text:list text:style-name="id1-3-2-2-1-7">
              <text:list-item text:style-override="id1-3-2-2-1-7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 van een perceel plaatsvindt.</text:p>
              </text:list-item>
              <text:list-item text:style-override="id1-3-2-2-1-7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7-3">
                <text:number>3.</text:number>
                <text:p text:style-name="al">Gelet op een doelmatige en efficiënte inzameling kan de gemeente er in voorkomende gevallen aldus voor kiezen de inzameling via ondergrondse containers in de buitenruimte plaats te laten vinden. </text:p>
              </text:list-item>
              <text:list-item text:style-override="id1-3-2-2-1-7-4">
                <text:number>4.</text:number>
                <text:p text:style-name="al">Het Bouwbesluit bevat sinds 2012 niet langer de eis om bij hoogbouw een inpandige containerruimte voor de inzameling van huishoudelijk afval te hebben.</text:p>
              </text:list-item>
            </text:list>
            <text:p text:style-name="al">
            <text:span text:style-name="nadrukvet">Zienswijzen</text:span>
          </text:p>
            <text:p text:style-name="al">Tegen het definitieve besluit is een (1) beroep bij de Raad van State ingediend. Dit beroep is tijdig ingebracht en in behandeling genomen. </text:p>
            <text:p text:style-name="al">Het ingebrachte beroep heeft ertoe geleid dat de voorgenomen containerlocaties aan de Van Vlooswijkstraat en de Van Nideckstraat geen doorgang zullen vinden. </text:p>
            <text:p text:style-name="al">Voor de gfe-containers in de Van Vlooswijkstraat en de Van Nideckstraat  zullen nu ten behoeve van de hoogbouw andere locaties worden gevonden.</text:p>
            <text:p text:style-name="al">Aldus zal er een nieuw(deel) besluit worden genomen..</text:p>
            <text:p text:style-name="al">
            <text:span text:style-name="nadrukvet">Besluit </text:span>
          </text:p>
            <text:p text:style-name="al">Namens Burgemeester en Wethouders de volgende locatie in te trekken: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5.</text:span>
                    </text:p>
                  </table:table-cell>
                  <table:table-cell table:style-name="entry" table:number-rows-spanned="1" table:number-columns-spanned="1">
                    <text:p text:style-name="table_al">Van Vlooswijkstraat </text:p>
                  </table:table-cell>
                  <table:table-cell table:style-name="entry" table:number-rows-spanned="1" table:number-columns-spanned="1">
                    <text:p text:style-name="table_al">hoek Statenweg</text:p>
                  </table:table-cell>
                  <table:table-cell table:style-name="entry" table:number-rows-spanned="1" table:number-columns-spanned="1">
                    <text:p text:style-name="table_al">1 x Bio-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6.</text:span>
                    </text:p>
                  </table:table-cell>
                  <table:table-cell table:style-name="entry" table:number-rows-spanned="1" table:number-columns-spanned="1">
                    <text:p text:style-name="table_al">Van Nideckstraat </text:p>
                  </table:table-cell>
                  <table:table-cell table:style-name="entry" table:number-rows-spanned="1" table:number-columns-spanned="1">
                    <text:p text:style-name="table_al">hoek Statenweg</text:p>
                  </table:table-cell>
                  <table:table-cell table:style-name="entry" table:number-rows-spanned="1" table:number-columns-spanned="1">
                    <text:p text:style-name="table_al">1 x Bio-afval</text:p>
                  </table:table-cell>
                </table:table-row>
              </table:table>
              <text:p text:style-name="table_bottom"/>
            </text:section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B. Brussen</text:p>
            <text:p text:style-name="al">Hoofd Inzameling en Hergebruik</text:p>
            <text:p text:style-name="al">
            <text:span text:style-name="nadrukvet">Inzage </text:span>
          </text:p>
            <text:p text:style-name="al">Het besluit ligt vanaf 24 februari 2022, de publicatiedatum zes weken ter inzage bij:</text:p>
            <text:p text:style-name="al">- Stadsbeheer, receptie Stadsbeheer Schoon, Kleinpolderplein 5, Rotterdam;</text:p>
            <text:p text:style-name="al">- Het besluit is ook beschikbaar bij de bekendmaking op www.overheid.nl </text:p>
            <text:p text:style-name="al">
            <text:span text:style-name="nadrukvet">Niet eens met de beslissing</text:span>
          </text:p>
            <text:p text:style-name="al">Als u het niet eens bent met deze beslissing kunt u binnen 6 weken te rekenen na de dag van publicatie van deze beslissing beroep instellen bij de Afdeling bestuursrechtspraak van de Raad van State. Bij uw brief voegt u een kopie van de beslissing. Houdt u er rekening mee dat in beroep gaan bij de Raad van State niet gratis is.</text:p>
            <text:p text:style-name="al">Voor meer informatie over het griffierecht verwijzen wij u naar www.raadvanstate.nl. U stuurt uw brief met redenen (beroepsgronden) aan:</text:p>
            <text:p text:style-name="al">Raad van State</text:p>
            <text:p text:style-name="al">Afdeling Bestuursrechtspraak</text:p>
            <text:p text:style-name="al">Postbus 20019</text:p>
            <text:p text:style-name="al">2500 EA '-Gravenhag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30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tot intrekking aangewezen containerlocaties inzameling Bio-afval Van Vlooswijkstraat en Van Nideckstraat Blijdorp-Bergpold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07</meta:user-defined>
    <meta:user-defined meta:name="OVERHEIDop.GmbID/DC.identifier">gmb-2022-82307</meta:user-defined>
    <meta:user-defined meta:name="OVERHEIDop.versieInformatie"/>
  </office:meta>
</office:document-meta>
</file>