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Aartseveen 96, 3755 VE, het bouwen van 29 appartementen en 9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artseveen 96, 3755 VE, het bouwen van 29 appartementen en 9 eengezinswoningen, verzonden 17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230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Aartseveen 96, 3755 VE, het bouwen van 29 appartementen en 9 eengezinsw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05</meta:user-defined>
    <meta:user-defined meta:name="OVERHEIDop.GmbID/DC.identifier">gmb-2022-82305</meta:user-defined>
    <meta:user-defined meta:name="OVERHEIDop.versieInformatie"/>
  </office:meta>
</office:document-meta>
</file>