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r. Beelpark 32 Ede, het kappen van 1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3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30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r. Beelpark 32 Ede, het kappen van 1 ced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00</meta:user-defined>
    <meta:user-defined meta:name="OVERHEIDop.GmbID/DC.identifier">gmb-2022-82300</meta:user-defined>
    <meta:user-defined meta:name="OVERHEIDop.versieInformatie"/>
  </office:meta>
</office:document-meta>
</file>