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lettersteeg 2 Achterveld, melden van het beeindigen van het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M0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29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9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9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Klettersteeg 2 Achterveld, melden van het beeindigen van het agrarisch bedrijf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99</meta:user-defined>
    <meta:user-defined meta:name="OVERHEIDop.GmbID/DC.identifier">gmb-2022-82299</meta:user-defined>
    <meta:user-defined meta:name="OVERHEIDop.versieInformatie"/>
  </office:meta>
</office:document-meta>
</file>