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wijzigd uitvoeren van de vergunning voor het bijgebouw te Beilen, Morgenster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gewijzigd uitvoeren van de vergunning voor het bijgebouw te Beilen, Morgensterlaan 7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82295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29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29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gewijzigd uitvoeren van de vergunning voor het bijgebouw te Beilen, Morgensterlaan 7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295</meta:user-defined>
    <meta:user-defined meta:name="OVERHEIDop.GmbID/DC.identifier">gmb-2022-82295</meta:user-defined>
    <meta:user-defined meta:name="OVERHEIDop.versieInformatie"/>
  </office:meta>
</office:document-meta>
</file>