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52, 3755 DD, het verbouwen va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akkerendijk 52, 3755 DD, het verbouwen van het koetshuis, ingekomen 16 febr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229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kkerendijk 52, 3755 DD, het verbouwen van het koetshuis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92</meta:user-defined>
    <meta:user-defined meta:name="OVERHEIDop.GmbID/DC.identifier">gmb-2022-82292</meta:user-defined>
    <meta:user-defined meta:name="OVERHEIDop.versieInformatie"/>
  </office:meta>
</office:document-meta>
</file>