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wijderen van bestaande fundamenten en explosieven onderzoek en het plaasten van stutvoorzieningen/afsteunen/stepelwerk kelderwand inclusief zandaanvullingen, Spoorsingel 2 t/m 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830 </text:span>
          </text:p>
            <text:p text:style-name="common-al">
            <text:span text:style-name="nadrukvet">Adres : Spoorsingel 2 t/m 34 6412 AA Heerlen </text:span>
          </text:p>
            <text:p text:style-name="common-al">
            <text:span text:style-name="nadrukvet">Activiteit : het verwijderen van bestaande fundamenten en explosieven onderzoek en het plaatsen van stutvoorzieningen/afsteunen/stempelwerk kelderwand incl zandaanvullingen </text:span>
          </text:p>
            <text:p text:style-name="common-al">
            <text:span text:style-name="nadrukvet">Datum van ontvangst : 1 februar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28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het verwijderen van bestaande fundamenten en explosieven onderzoek en het plaasten van stutvoorzieningen/afsteunen/stepelwerk kelderwand inclusief zandaanvullingen, Spoorsingel 2 t/m 34 te Heerl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287</meta:user-defined>
    <meta:user-defined meta:name="OVERHEIDop.GmbID/DC.identifier">gmb-2022-82287</meta:user-defined>
    <meta:user-defined meta:name="OVERHEIDop.versieInformatie"/>
  </office:meta>
</office:document-meta>
</file>