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Wouterskamp 40 Voorthuizen, het tijdelijk plaatsen van ee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: 15-2-2022</text:p>
            <text:p text:style-name="last-al">Zaaknummer: 2021W311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228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8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8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laten aanvraag omgevingsvergunning, Wouterskamp 40 Voorthuizen, het tijdelijk plaatsen van een stacarava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283</meta:user-defined>
    <meta:user-defined meta:name="OVERHEIDop.GmbID/DC.identifier">gmb-2022-82283</meta:user-defined>
    <meta:user-defined meta:name="OVERHEIDop.versieInformatie"/>
  </office:meta>
</office:document-meta>
</file>