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ionale Scouting Wedstrijden </text:span>op 8, 9 en 10 april 2022 op recreatieterrein ’t Zand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228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8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8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281</meta:user-defined>
    <meta:user-defined meta:name="OVERHEIDop.GmbID/DC.identifier">gmb-2022-82281</meta:user-defined>
    <meta:user-defined meta:name="OVERHEIDop.versieInformatie"/>
  </office:meta>
</office:document-meta>
</file>