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oogstraat 14 Ede, oprichten en in werking hebben van een sushi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0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2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oogstraat 14 Ede, oprichten en in werking hebben van een sushirestauran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75</meta:user-defined>
    <meta:user-defined meta:name="OVERHEIDop.GmbID/DC.identifier">gmb-2022-82275</meta:user-defined>
    <meta:user-defined meta:name="OVERHEIDop.versieInformatie"/>
  </office:meta>
</office:document-meta>
</file>