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ink e.o. te Deventer (5181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IJsselloop ontvangen voor het evenement IJsselloop plaatsvindend op 10 april 2022 met een parcours met start op de Verzetslaan en finish op de Brink te Deventer.</text:p>
            <text:p text:style-name="common-al">De aanvraag ligt van 23 februari 2022 t/m 9 maart 2022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2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Brink e.o. te Deventer (51818-2022)</meta:user-defined>
    <meta:user-defined meta:name="DCTERMS.W3CDTF/DCTERMS.available">2022-02-24</meta:user-defined>
    <meta:user-defined meta:name="DCTERMS.W3CDTF/OVERHEIDop.jaargang">2022</meta:user-defined>
    <meta:user-defined meta:name="OVERHEIDop.publicationIssue">82270</meta:user-defined>
    <meta:user-defined meta:name="OVERHEIDop.GmbID/DC.identifier">gmb-2022-82270</meta:user-defined>
    <meta:user-defined meta:name="OVERHEIDop.versieInformatie"/>
  </office:meta>
</office:document-meta>
</file>