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elsaneringsplan; besluit Wet bodembescherming ‘Nieuwe Markt 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an Mateboer Milieutechniek BV in opdracht van Volker Wessels Telecom voor een bodemverontreiniging aan Nieuwe Markt 8. Daarin is aangegeven dat met sterk met aromaten verontreinigde grond (als gevolg van een voormalige opslag van minerale olie/benzine) tijdelijk wordt uitgeplaats. Na afloop van de graafwerkzaamheden voor de kabel, wordt de grond in dezelfde bodemlaag weer teruggebracht.Het College zal het saneringsplan beoordelen.</text:p>
            <text:p text:style-name="common-al">
            <text:span text:style-name="nadrukcur">Inzage</text:span>
          </text:p>
            <text:p text:style-name="common-al">U kunt vanaf 7 januari 2022 gedurende 2 weken de ingediende stukken komen inzien op het Stadhuis, Korte Nieuwstraat 6, Nijmegen. Hiervoor kunt u een afspraak maken met de heer H.J. Nijland van Bureau Archeologie en Bodemkwaliteit, telefoon (024) 329 9457.</text:p>
            <text:p text:style-name="common-al">
            <text:span text:style-name="nadrukcur">Reactie</text:span>
          </text:p>
            <text:p text:style-name="common-al">U kunt uw reactie op de stukken tot 20 januari 2022 sturen naar: Burgemeester en Wethouders van Nijmegen, t.a.v. Bureau Archeologie en Bodemkwaliteit, Postbus 9105, 6500 HG Nijmegen.</text:p>
            <text:p text:style-name="common-al">
            <text:span text:style-name="nadrukcur">Besluit</text:span>
          </text:p>
            <text:p text:style-name="common-al">Als het college een besluit heeft genomen, wordt dit ook weer langs deze weg bekendgemaakt en ter inzage gelegd.</text:p>
            <text:p text:style-name="last-al">U kunt de stukken ook inzien via onderstaande snelkoppelingen: <text:a xlink:href="http://www.nijmegen.nl/vergunningpagina/Document/DownloadOne?documentNr" xlink:type="simple">http://www.nijmegen.nl/vergunningpagina/Document/DownloadOne?documentNr= </text:a><text:span text:style-name="nadrukvet">D2113640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2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Deelsaneringsplan; besluit Wet bodembescherming ‘Nieuwe Markt 8’, Nijmegen</meta:user-defined>
    <meta:user-defined meta:name="DCTERMS.W3CDTF/DCTERMS.available">2022-01-07</meta:user-defined>
    <meta:user-defined meta:name="DCTERMS.W3CDTF/OVERHEIDop.jaargang">2022</meta:user-defined>
    <meta:user-defined meta:name="OVERHEIDop.publicationIssue">8227</meta:user-defined>
    <meta:user-defined meta:name="OVERHEIDop.GmbID/DC.identifier">gmb-2022-8227</meta:user-defined>
    <meta:user-defined meta:name="OVERHEIDop.versieInformatie"/>
  </office:meta>
</office:document-meta>
</file>