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 Bachstraat 394 2324G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064</text:p>
            <text:p text:style-name="common-al">Ingekomen: 16-02-2022 00:00</text:p>
            <text:p text:style-name="common-al">Datum besluit: 22-02-2022</text:p>
            <text:p text:style-name="common-al">Locatie: Bachstraat 394 2324GX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2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358064</meta:user-defined>
    <meta:user-defined meta:name="DCTERMS.abstract">plaatsen reclame</meta:user-defined>
    <dc:language>nl</dc:language>
    <meta:user-defined meta:name="OVERHEIDop.locatietype/OVERHEIDop.gebiedsmarkering">Punt</meta:user-defined>
    <meta:user-defined meta:name="DC.title">Verleende omgevingsvergunning, plaatsen reclame, Bachstraat 394 2324GX Leiden</meta:user-defined>
    <meta:user-defined meta:name="DCTERMS.W3CDTF/DCTERMS.available">2022-03-03</meta:user-defined>
    <meta:user-defined meta:name="DCTERMS.W3CDTF/OVERHEIDop.jaargang">2022</meta:user-defined>
    <meta:user-defined meta:name="OVERHEIDop.publicationIssue">82266</meta:user-defined>
    <meta:user-defined meta:name="OVERHEIDop.GmbID/DC.identifier">gmb-2022-82266</meta:user-defined>
    <meta:user-defined meta:name="OVERHEIDop.versieInformatie"/>
  </office:meta>
</office:document-meta>
</file>