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alve Morgen 7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heeft de gemeente een melding ontvangen voor het uitvoeren van asbestwerkzaamheden op locatie Halve Morgen 70 te Westervoort. De melding is geregistreerd onder zaaknummer Z/22/091202 / 22SZ029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225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5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5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Halve Morgen 70 te Westervoort</meta:user-defined>
    <dc:language>nl</dc:language>
    <meta:user-defined meta:name="OVERHEIDop.locatietype/OVERHEIDop.gebiedsmarkering">Adres</meta:user-defined>
    <meta:user-defined meta:name="DC.title">Kennisgeving ontvangst melding sloop Halve Morgen 70 te Westervoort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259</meta:user-defined>
    <meta:user-defined meta:name="OVERHEIDop.GmbID/DC.identifier">gmb-2022-82259</meta:user-defined>
    <meta:user-defined meta:name="OVERHEIDop.versieInformatie"/>
  </office:meta>
</office:document-meta>
</file>