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ngschoterweg 7 Bennekom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34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25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Langschoterweg 7 Bennekom, het tijdelijk lozen van bemalingswat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51</meta:user-defined>
    <meta:user-defined meta:name="OVERHEIDop.GmbID/DC.identifier">gmb-2022-82251</meta:user-defined>
    <meta:user-defined meta:name="OVERHEIDop.versieInformatie"/>
  </office:meta>
</office:document-meta>
</file>