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overkapping, Landvoogdes 127 in Brielle, (zaaknummer WABO-2021-0369, Esuite 2783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plaatsen van een overkapping, Landvoogdes 127 in Brielle</text:p>
            <text:p text:style-name="common-al">Dit besluit is verzonden op 14-02-2022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8224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4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4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69, Esuite 278382021</meta:user-defined>
    <meta:user-defined meta:name="DCTERMS.abstract">Toestemming voor het plaatsen van een overkapping, Landvoogdes 127 in Brielle</meta:user-defined>
    <dc:language>nl</dc:language>
    <meta:user-defined meta:name="OVERHEIDop.locatietype/OVERHEIDop.gebiedsmarkering">Weg</meta:user-defined>
    <meta:user-defined meta:name="DC.title">Toestemming voor het plaatsen van een overkapping, Landvoogdes 127 in Brielle, (zaaknummer WABO-2021-0369, Esuite 278382021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43</meta:user-defined>
    <meta:user-defined meta:name="OVERHEIDop.GmbID/DC.identifier">gmb-2022-82243</meta:user-defined>
    <meta:user-defined meta:name="OVERHEIDop.versieInformatie"/>
  </office:meta>
</office:document-meta>
</file>