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28 reguliere procedure verleend, Augustapold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ugustapolder 9 2992 SR Barendrecht (B220312328), voor het plaatsen van een dakopbouw op een bestaand kantoor (verz. 17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22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28</meta:user-defined>
    <meta:user-defined meta:name="DCTERMS.abstract">Augustapolder 9, plaatsen dakopbouw op bestaand kantoor </meta:user-defined>
    <dc:language>nl</dc:language>
    <meta:user-defined meta:name="OVERHEIDop.locatietype/OVERHEIDop.gebiedsmarkering">Adres</meta:user-defined>
    <meta:user-defined meta:name="DC.title">Omgevingsvergunning B220312328 reguliere procedure verleend, Augustapolder 9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40</meta:user-defined>
    <meta:user-defined meta:name="OVERHEIDop.GmbID/DC.identifier">gmb-2022-82240</meta:user-defined>
    <meta:user-defined meta:name="OVERHEIDop.versieInformatie"/>
  </office:meta>
</office:document-meta>
</file>