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Verlengde Arnhemseweg 144 Ede, mobiel breken va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<text:span text:style-name="nadrukcur">20</text:span><text:span text:style-name="nadrukcur">22MB005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223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3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3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obiel breken</meta:user-defined>
    <dc:language>nl</dc:language>
    <meta:user-defined meta:name="OVERHEIDop.locatietype/OVERHEIDop.gebiedsmarkering">Adres</meta:user-defined>
    <meta:user-defined meta:name="DC.title">Melding mobiel puinbreken, Verlengde Arnhemseweg 144 Ede, mobiel breken van pui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37</meta:user-defined>
    <meta:user-defined meta:name="OVERHEIDop.GmbID/DC.identifier">gmb-2022-82237</meta:user-defined>
    <meta:user-defined meta:name="OVERHEIDop.versieInformatie"/>
  </office:meta>
</office:document-meta>
</file>