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2-00793 Bosscheweg 79 te Berkel-Enschot, bouwen van een bedrijfshal, 17 febr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793 - I - Bosscheweg 79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2236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23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23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2-00793 Bosscheweg 79 te Berkel-Enschot, bouwen van een bedrijfshal, 17 februari 2022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236</meta:user-defined>
    <meta:user-defined meta:name="OVERHEIDop.GmbID/DC.identifier">gmb-2022-82236</meta:user-defined>
    <meta:user-defined meta:name="OVERHEIDop.versieInformatie"/>
  </office:meta>
</office:document-meta>
</file>