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91 Broekhovenseweg 83 te Tilburg, verbouwen van de woning, 17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91 - I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3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91 Broekhovenseweg 83 te Tilburg, verbouwen van de woning, 17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32</meta:user-defined>
    <meta:user-defined meta:name="OVERHEIDop.GmbID/DC.identifier">gmb-2022-82232</meta:user-defined>
    <meta:user-defined meta:name="OVERHEIDop.versieInformatie"/>
  </office:meta>
</office:document-meta>
</file>