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5 bomen, Bilderdijkstraat 1, Kesteren (14-0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5 bomen, Bilderdijkstraat 1, Kesteren (14-02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223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3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3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kappen 5 bomen, Bilderdijkstraat 1, Kesteren (14-02-2022)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230</meta:user-defined>
    <meta:user-defined meta:name="OVERHEIDop.GmbID/DC.identifier">gmb-2022-82230</meta:user-defined>
    <meta:user-defined meta:name="OVERHEIDop.versieInformatie"/>
  </office:meta>
</office:document-meta>
</file>