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Paalhoeveweg kavel 4 Kootwijk, het bouwen van e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1W3257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2229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22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22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omgevingsvergunning, Paalhoeveweg kavel 4 Kootwijk, het bouwen van een woning met bijgebouw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229</meta:user-defined>
    <meta:user-defined meta:name="OVERHEIDop.GmbID/DC.identifier">gmb-2022-82229</meta:user-defined>
    <meta:user-defined meta:name="OVERHEIDop.versieInformatie"/>
  </office:meta>
</office:document-meta>
</file>