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rkum, Doltewâl 16 t/m 22 en 23 t/m 27 het bouwen van 8 half-vrijstaande en 4 rij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orkum, Doltewâl 16 t/m 22 en 23 t/m 27 UV20210796 het bouwen van 8 half-vrijstaande en 4 rijwoningen (datum verzending brief / besluit 18 februari 2022 ) </text:p>
            <text:p text:style-name="common-al"/>
            <text:p text:style-name="tussenkopcur">Inzage</text:p>
            <text:p text:style-name="common-al">De aanvraag, de omgevingsvergunning en de overige bijbehorende stukken liggen met ingang van vrijdag 25 februari 2022 tot en met donderdag7 april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2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 Workum, Doltewâl 16 t/m 22 en 23 t/m 27 het bouwen van 8 half-vrijstaande en 4 rijwoningen</meta:user-defined>
    <meta:user-defined meta:name="DCTERMS.W3CDTF/DCTERMS.available">2022-02-24</meta:user-defined>
    <meta:user-defined meta:name="DCTERMS.W3CDTF/OVERHEIDop.jaargang">2022</meta:user-defined>
    <meta:user-defined meta:name="OVERHEIDop.publicationIssue">82228</meta:user-defined>
    <meta:user-defined meta:name="OVERHEIDop.GmbID/DC.identifier">gmb-2022-82228</meta:user-defined>
    <meta:user-defined meta:name="OVERHEIDop.versieInformatie"/>
  </office:meta>
</office:document-meta>
</file>