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73 Spoordijk 68 te Tilburg, verbouwen van de basisschool, 16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73 - I - Spoordijk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22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73 Spoordijk 68 te Tilburg, verbouwen van de basisschool, 16 februari 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27</meta:user-defined>
    <meta:user-defined meta:name="OVERHEIDop.GmbID/DC.identifier">gmb-2022-82227</meta:user-defined>
    <meta:user-defined meta:name="OVERHEIDop.versieInformatie"/>
  </office:meta>
</office:document-meta>
</file>