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11 reguliere procedure verleend, Ebbenhou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Ebbenhout 3 2994 HD Barendrecht (B220312411), voor het plaatsen van een dakkapel op het voordakvlak (verz. 16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222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11</meta:user-defined>
    <meta:user-defined meta:name="DCTERMS.abstract">Ebbenhout 3, plaatsen dakkapel op voordakvlak </meta:user-defined>
    <dc:language>nl</dc:language>
    <meta:user-defined meta:name="OVERHEIDop.locatietype/OVERHEIDop.gebiedsmarkering">Adres</meta:user-defined>
    <meta:user-defined meta:name="DC.title">Omgevingsvergunning B220312411 reguliere procedure verleend, Ebbenhout 3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25</meta:user-defined>
    <meta:user-defined meta:name="OVERHEIDop.GmbID/DC.identifier">gmb-2022-82225</meta:user-defined>
    <meta:user-defined meta:name="OVERHEIDop.versieInformatie"/>
  </office:meta>
</office:document-meta>
</file>