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agen stoep tbv uitweg, Kalkestraat 24a, Dodewaard (1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agen stoep tbv uitweg, Kalkestraat 24a, Dodewaard (11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2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lagen stoep tbv uitweg, Kalkestraat 24a, Dodewaard (11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24</meta:user-defined>
    <meta:user-defined meta:name="OVERHEIDop.GmbID/DC.identifier">gmb-2022-82224</meta:user-defined>
    <meta:user-defined meta:name="OVERHEIDop.versieInformatie"/>
  </office:meta>
</office:document-meta>
</file>