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artikel 8.3 lid 3 van het Bouwbesluit ten behoeve van (sloop)werkzaamheden in de supermarkt aan de Deventerstraat 10 te Apeldoorn van zaterdag 5 maart tot en met woensdag 16 maart 2022</text:p>
      <text:section text:name="zakelijke-mededeling_id1-3-2" text:style-name="zakelijke-mededeling">
        <text:section text:name="zakelijke-mededeling-tekst_id1-3-2-1" text:style-name="zakelijke-mededeling-tekst">
          <text:section text:name="tekst_id1-3-2-1-1" text:style-name="tekst">
            <text:p text:style-name="common-al">Datum verzending: 22-02-2022</text:p>
            <text:p text:style-name="common-al">Wabonummer: OVIJ2021OMA174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22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2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2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IJ2021OMA1746</meta:user-defined>
    <dc:language>nl</dc:language>
    <meta:user-defined meta:name="OVERHEIDop.locatietype/OVERHEIDop.gebiedsmarkering">Adres</meta:user-defined>
    <meta:user-defined meta:name="DC.title">ontheffing van artikel 8.3 lid 3 van het Bouwbesluit ten behoeve van (sloop)werkzaamheden in de supermarkt aan de Deventerstraat 10 te Apeldoorn van zaterdag 5 maart tot en met woensdag 16 maart 2022</meta:user-defined>
    <meta:user-defined meta:name="DCTERMS.W3CDTF/DCTERMS.available">2022-02-24</meta:user-defined>
    <meta:user-defined meta:name="DCTERMS.W3CDTF/OVERHEIDop.jaargang">2022</meta:user-defined>
    <meta:user-defined meta:name="OVERHEIDop.publicationIssue">82222</meta:user-defined>
    <meta:user-defined meta:name="OVERHEIDop.GmbID/DC.identifier">gmb-2022-82222</meta:user-defined>
    <meta:user-defined meta:name="OVERHEIDop.versieInformatie"/>
  </office:meta>
</office:document-meta>
</file>