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achttal eikenbomen aan Klaassteenweg 4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Marwijksoord, Klaassteenweg 4, 9448 TA, kappen achttal eikenbomen (ontvangen 18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222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2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2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achttal eikenbomen aan Klaassteenweg 4 te Marwijksoor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20</meta:user-defined>
    <meta:user-defined meta:name="OVERHEIDop.GmbID/DC.identifier">gmb-2022-82220</meta:user-defined>
    <meta:user-defined meta:name="OVERHEIDop.versieInformatie"/>
  </office:meta>
</office:document-meta>
</file>