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straatkast op Noordeinde 2D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3187</text:p>
            <text:p text:style-name="common-al">Datum besluit: 22-02-2022</text:p>
            <text:p text:style-name="common-al">Locatie: Noordeinde 2D 2311CD Leiden</text:p>
            <text:p text:style-name="common-al">Omschrijving: Vervangen telecommunicatiekabels/kast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3187</meta:user-defined>
    <meta:user-defined meta:name="DCTERMS.abstract">Vervangen telecommunicatiekabels/kast Ziggo B.V.</meta:user-defined>
    <dc:language>nl</dc:language>
    <meta:user-defined meta:name="OVERHEIDop.locatietype/OVERHEIDop.gebiedsmarkering">Punt</meta:user-defined>
    <meta:user-defined meta:name="DC.title">Verleende vergunning voor het vervangen van de straatkast op Noordeinde 2D 2311CD Lei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16</meta:user-defined>
    <meta:user-defined meta:name="OVERHEIDop.GmbID/DC.identifier">gmb-2022-82216</meta:user-defined>
    <meta:user-defined meta:name="OVERHEIDop.versieInformatie"/>
  </office:meta>
</office:document-meta>
</file>