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dakkapellen, het plaatsen van zonnepanelen en een zonneboiler, het aanbrengen van buitenmuur isolatie en het vervangen van kozijnen en buitendeuren aan Cort Van Der Linden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t Van Der Lindenlaan 6 te Groningen</text:p>
                  </table:table-cell>
                  <table:table-cell table:style-name="entry" table:number-rows-spanned="1" table:number-columns-spanned="1">
                    <text:p text:style-name="table_al">9722 LR</text:p>
                  </table:table-cell>
                  <table:table-cell table:style-name="entry" table:number-rows-spanned="1" table:number-columns-spanned="1">
                    <text:p text:style-name="table_al">realiseren 2 dakkapellen, plaatsen zonnepanelen en zonneboiler, aanbrengen buitenmuur isolatie en vervangen kozijnen en buitendeuren (ontvangstdatum 16-02-2022, dossiernummer 2022712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2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21</meta:user-defined>
    <dc:language>nl</dc:language>
    <meta:user-defined meta:name="OVERHEIDop.locatietype/OVERHEIDop.gebiedsmarkering">Adres</meta:user-defined>
    <meta:user-defined meta:name="DC.title">Aanvraag vergunning voor het realiseren van 2 dakkapellen, het plaatsen van zonnepanelen en een zonneboiler, het aanbrengen van buitenmuur isolatie en het vervangen van kozijnen en buitendeuren aan Cort Van Der Lindenlaan 6 te Groningen</meta:user-defined>
    <meta:user-defined meta:name="DCTERMS.W3CDTF/DCTERMS.available">2022-02-24</meta:user-defined>
    <meta:user-defined meta:name="DCTERMS.W3CDTF/OVERHEIDop.jaargang">2022</meta:user-defined>
    <meta:user-defined meta:name="OVERHEIDop.publicationIssue">82213</meta:user-defined>
    <meta:user-defined meta:name="OVERHEIDop.GmbID/DC.identifier">gmb-2022-82213</meta:user-defined>
    <meta:user-defined meta:name="OVERHEIDop.versieInformatie"/>
  </office:meta>
</office:document-meta>
</file>