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76 Goirkestraat 161 - 163 te Tilburg, bouwen van 17 zorgwoningen met dagopvang, 16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76 - I - Goirkestraat 161 - 1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1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76 Goirkestraat 161 - 163 te Tilburg, bouwen van 17 zorgwoningen met dagopvang, 16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12</meta:user-defined>
    <meta:user-defined meta:name="OVERHEIDop.GmbID/DC.identifier">gmb-2022-82212</meta:user-defined>
    <meta:user-defined meta:name="OVERHEIDop.versieInformatie"/>
  </office:meta>
</office:document-meta>
</file>