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Eems 35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asselternijveen, Eems 35, 9514 EE, kappen eik (ontvangen 17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21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Eems 35 te Gasselternij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11</meta:user-defined>
    <meta:user-defined meta:name="OVERHEIDop.GmbID/DC.identifier">gmb-2022-82211</meta:user-defined>
    <meta:user-defined meta:name="OVERHEIDop.versieInformatie"/>
  </office:meta>
</office:document-meta>
</file>