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71 Waardenburgstraat 88 te Tilburg, verbouwen van de woning, 1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71 - I - Waardenburg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71 Waardenburgstraat 88 te Tilburg, verbouwen van de woning, 16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06</meta:user-defined>
    <meta:user-defined meta:name="OVERHEIDop.GmbID/DC.identifier">gmb-2022-82206</meta:user-defined>
    <meta:user-defined meta:name="OVERHEIDop.versieInformatie"/>
  </office:meta>
</office:document-meta>
</file>