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199 reguliere procedure verleend, Wilhelmina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Wilhelminastraat 40 2991 BV Barendrecht (B210312199), voor het plaatsen van een dakkapel en ophoging van de nok (verz. 16-02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8220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0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0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199</meta:user-defined>
    <meta:user-defined meta:name="DCTERMS.abstract">Wilhelminastraat 40, plaatsen dakkapel en ophoging van de nok </meta:user-defined>
    <dc:language>nl</dc:language>
    <meta:user-defined meta:name="OVERHEIDop.locatietype/OVERHEIDop.gebiedsmarkering">Adres</meta:user-defined>
    <meta:user-defined meta:name="DC.title">Omgevingsvergunning B210312199 reguliere procedure verleend, Wilhelminastraat 40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202</meta:user-defined>
    <meta:user-defined meta:name="OVERHEIDop.GmbID/DC.identifier">gmb-2022-82202</meta:user-defined>
    <meta:user-defined meta:name="OVERHEIDop.versieInformatie"/>
  </office:meta>
</office:document-meta>
</file>