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69 Prinsessenhof 14 te Tilburg, uitbreiden van de berging, carport, 1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69 - I - Prinsesse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69 Prinsessenhof 14 te Tilburg, uitbreiden van de berging, carport, 16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01</meta:user-defined>
    <meta:user-defined meta:name="OVERHEIDop.GmbID/DC.identifier">gmb-2022-82201</meta:user-defined>
    <meta:user-defined meta:name="OVERHEIDop.versieInformatie"/>
  </office:meta>
</office:document-meta>
</file>