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aan de Vrijhof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Ferwert, aan de Vrijhof, het innemen van een standplaats op de woensdagmorgen voor de verkoop van kaas en aanverwante artikelen (besluit is verzonden op 28 december 2021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2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20213548</meta:user-defined>
    <dc:language>nl</dc:language>
    <meta:user-defined meta:name="OVERHEIDop.locatietype/OVERHEIDop.gebiedsmarkering">Lijn</meta:user-defined>
    <meta:user-defined meta:name="DC.title">STANDPLAATSVERGUNNING aan de Vrijhof te Ferwe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822</meta:user-defined>
    <meta:user-defined meta:name="OVERHEIDop.GmbID/DC.identifier">gmb-2022-822</meta:user-defined>
    <meta:user-defined meta:name="OVERHEIDop.versieInformatie"/>
  </office:meta>
</office:document-meta>
</file>