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63 Hulsbergstraat 11 te Tilburg, vervangen van de dakkapel, 1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63 - I - Hulsberg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63 Hulsbergstraat 11 te Tilburg, vervangen van de dakkapel, 15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94</meta:user-defined>
    <meta:user-defined meta:name="OVERHEIDop.GmbID/DC.identifier">gmb-2022-82194</meta:user-defined>
    <meta:user-defined meta:name="OVERHEIDop.versieInformatie"/>
  </office:meta>
</office:document-meta>
</file>