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erpenzeelseweg 188 Barneveld, het bouwen van een landbouwwerktuigenberging en wijzigen veebe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1W321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219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9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9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Scherpenzeelseweg 188 Barneveld, het bouwen van een landbouwwerktuigenberging en wijzigen veebezetting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190</meta:user-defined>
    <meta:user-defined meta:name="OVERHEIDop.GmbID/DC.identifier">gmb-2022-82190</meta:user-defined>
    <meta:user-defined meta:name="OVERHEIDop.versieInformatie"/>
  </office:meta>
</office:document-meta>
</file>