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4B 3762TP Soest, verbreding va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2 een besluit genomen op de aanvraag met zaaknummer 141670 voor een omgevingsvergunning voor het verbreding van uitrit op locatie Nieuwstraat 4B 3762TP Soest. De vergunning is toegekend en is verzonden op 23-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18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8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8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670</meta:user-defined>
    <meta:user-defined meta:name="DCTERMS.abstract">verbreding van uitrit</meta:user-defined>
    <dc:language>nl</dc:language>
    <meta:user-defined meta:name="OVERHEIDop.locatietype/OVERHEIDop.gebiedsmarkering">Punt</meta:user-defined>
    <meta:user-defined meta:name="DC.title">Verleende omgevingsvergunning, Nieuwstraat 4B 3762TP Soest, verbreding van uitrit</meta:user-defined>
    <meta:user-defined meta:name="DCTERMS.W3CDTF/DCTERMS.available">2022-02-24</meta:user-defined>
    <meta:user-defined meta:name="DCTERMS.W3CDTF/OVERHEIDop.jaargang">2022</meta:user-defined>
    <meta:user-defined meta:name="OVERHEIDop.publicationIssue">82187</meta:user-defined>
    <meta:user-defined meta:name="OVERHEIDop.GmbID/DC.identifier">gmb-2022-82187</meta:user-defined>
    <meta:user-defined meta:name="OVERHEIDop.versieInformatie"/>
  </office:meta>
</office:document-meta>
</file>